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2000000FE9166A03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 fo:padding="0.049cm" fo:border-left="none" fo:border-right="none" fo:border-top="none" fo:border-bottom="0.54pt solid #000000" style:shadow="none"/>
      <style:text-properties fo:font-variant="small-caps"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54pt solid #000000" fo:border-bottom="none" style:shadow="none"/>
    </style:style>
    <style:style style:name="P5" style:family="paragraph" style:parent-style-name="Standard">
      <style:paragraph-properties fo:text-align="center" style:justify-single-word="false" fo:padding="0.049cm" fo:border="0.31pt solid #000000" style:shadow="none"/>
      <style:text-properties style:font-name="Arial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 style:list-style-name="L3"/>
    <style:style style:name="P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 style:list-style-name="L4"/>
    <style:style style:name="P1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background-color="transparent" fo:padding="0.049cm" fo:border="0.06pt solid #000000" style:shadow="none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6666ff"/>
    </style:style>
    <style:style style:name="T2" style:family="text">
      <style:text-properties fo:color="#ff3333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-DOSSIER POUR L’ATTRIBUTION DU LABEL FORMATION DU CECyF</text:p>
      <text:p text:style-name="P5"/>
      <text:p text:style-name="Text_20_body"/>
      <text:p text:style-name="P10">Attention : ce mini-dossier doit faire 2 à 3 pages maximum.</text:p>
      <text:p text:style-name="Text_20_body"/>
      <text:p text:style-name="P6">Description de l’action</text:p>
      <text:p text:style-name="Text_20_body">– Prénom(s) NOM(s) (responsables administratifs et pédagogiques) :</text:p>
      <text:p text:style-name="Text_20_body">– Organisme, statut juridique, numéro d’enregistrement :</text:p>
      <text:p text:style-name="Text_20_body">– Nom de l’action :</text:p>
      <text:p text:style-name="Text_20_body">– Nom court de l’action/acronyme :</text:p>
      <text:p text:style-name="Text_20_body">– Coût pour les étudiants/stagiaires :</text:p>
      <text:p text:style-name="Text_20_body"><text:span text:style-name="T4">Catégorie</text:span></text:p>
      <text:p text:style-name="Text_20_body">Vous estimez que votre action relève de la (des) catégorie(s) suivante(s) :</text:p>
      <text:list xml:id="list38662299" text:style-name="L3">
        <text:list-item>
          <text:p text:style-name="P7">( <text:s/>) formation initiale ou ( <text:s/>) continue ;</text:p>
        </text:list-item>
        <text:list-item>
          <text:p text:style-name="P7">( <text:s/>) modules de formation autonomes ou ( <text:s/>) intégrés dans une formation plus large ;</text:p>
        </text:list-item>
        <text:list-item>
          <text:p text:style-name="P7">( <text:s/>) action de sensibilisation.</text:p>
        </text:list-item>
      </text:list>
      <text:p text:style-name="P6">Niveau</text:p>
      <text:p text:style-name="Text_20_body">Vous estimez que votre action correspond au niveau suivant :</text:p>
      <text:list xml:id="list38541379" text:style-name="L4">
        <text:list-item>
          <text:p text:style-name="P9"><text:span text:style-name="T5">( <text:s/>) Sensibilisation </text:span><text:span text:style-name="T6">: compréhension des principaux enjeux et des problématiques, connaissance des grandes notions et du vocabulaire utilisé ;</text:span></text:p>
        </text:list-item>
        <text:list-item>
          <text:p text:style-name="P9"><text:span text:style-name="T5">( <text:s/>) Application et fondamentaux </text:span><text:span text:style-name="T6">: capacité à mettre en œuvre des méthodes, techniques, outils ou procédures simples en vue d’obtenir des résultats déterminés ;</text:span></text:p>
        </text:list-item>
        <text:list-item>
          <text:p text:style-name="P9"><text:span text:style-name="T5">( <text:s/>) Maîtrise </text:span><text:span text:style-name="T6">: capacité à mettre en œuvre des méthodes, techniques, outils ou procédures complexes en vue d’obtenir des résultats déterminés ;</text:span></text:p>
        </text:list-item>
        <text:list-item>
          <text:p text:style-name="P9"><text:span text:style-name="T5">( <text:s/>) Expertise </text:span><text:span text:style-name="T6">: capacité à concevoir ou mettre au point de nouvelles méthodes, techniques, procédures ou de nouveaux outils ou d’y apporter des innovations substantielles.</text:span></text:p>
        </text:list-item>
      </text:list>
      <text:p text:style-name="P6"><text:span text:style-name="T6"/></text:p>
      <text:p text:style-name="P11"><text:span text:style-name="T6">Description des objectifs de la formation (qui est formé, pour acquérir quelles compétences) (5 à 10 lignes)</text:span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6"><text:span text:style-name="T6">Description succincte du programme (thématiques précises et volumes horaires) (une page maximum)</text:span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6"><text:span text:style-name="T6">Argumentation sur le positionnement par rapport aux enjeux de lutte contre la cybercriminalité (5 à 10 lignes) </text:span></text:p>
      <text:p text:style-name="Text_20_body"/>
      <text:p text:style-name="Text_20_body"/>
      <text:p text:style-name="Text_20_body"/>
      <text:p text:style-name="Text_20_body"/>
      <text:p text:style-name="P12">Note : lorsque vous serez invité à présenter votre dossier devant la commission, il vous sera alors demandé le paiement de frais de dossier (section 8 du document de description du label formation CECyF) et la constitution d’un dossier plus complet (qui comportera en outre le programme détaillé de la formation et les mini-CV professionnels de l’ensemble des formateurs)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justify" style:justify-single-word="false"/>
      <style:text-properties style:font-name="Arial1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09cm" fo:margin-left="-0.007cm" table:align="left"/>
    </style:style>
    <style:style style:name="Tableau2.A" style:family="table-column">
      <style:table-column-properties style:column-width="8.514cm"/>
    </style:style>
    <style:style style:name="Tableau2.B" style:family="table-column">
      <style:table-column-properties style:column-width="8.495cm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 fo:padding="0.049cm" fo:border-left="none" fo:border-right="none" fo:border-top="none" fo:border-bottom="0.54pt solid #000000" style:shadow="none"/>
      <style:text-properties fo:font-variant="small-caps" fo:font-size="14pt" style:font-size-asian="14pt" style:font-size-complex="14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54pt solid #000000" fo:border-bottom="none" style:shadow="none"/>
    </style:style>
    <style:style style:name="MT1" style:family="text">
      <style:text-properties fo:color="#6666ff"/>
    </style:style>
    <style:style style:name="MT2" style:family="text">
      <style:text-properties fo:color="#ff3333"/>
    </style:style>
    <style:style style:name="MT3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Table_20_Contents"><draw:frame draw:style-name="Mfr1" draw:name="images2" text:anchor-type="paragraph" svg:width="8.306cm" svg:height="1.935cm" draw:z-index="1"><draw:image xlink:href="Pictures/1000000000000442000000FE9166A034.png" xlink:type="simple" xlink:show="embed" xlink:actuate="onLoad"/></draw:frame></text:p>
            </table:table-cell>
            <table:table-cell table:style-name="Tableau2.A1" office:value-type="string">
              <text:p text:style-name="MP1">CECYF-FORMATION-LABEL-Mini-dossier</text:p>
              <text:p text:style-name="MP1">Version 1.0</text:p>
              <text:p text:style-name="MP1"/>
              <text:p text:style-name="MP1">Page <text:page-number text:select-page="current">1</text:page-number>/<text:page-count>2</text:page-count></text:p>
            </table:table-cell>
          </table:table-row>
        </table:table>
        <text:p text:style-name="MP2"><text:span text:style-name="MT1">C</text:span>entre <text:span text:style-name="MT1">E</text:span>xpert contre la <text:span text:style-name="MT1">C</text:span><text:span text:style-name="MT2">y</text:span>bercriminalité <text:span text:style-name="MT1">F</text:span>rançais</text:p>
        <text:p text:style-name="MP3"/>
      </style:header>
      <style:footer>
        <text:p text:style-name="MP4"><text:span text:style-name="MT3">CECyF – Association loi 1901 – C/O Centre de recherches de l'EOGN, 49 rue de Babylone, 75007 PARIS – </text:span><text:a xlink:type="simple" xlink:href="http://www.cecyf.fr/" text:style-name="Internet_20_link"><text:span text:style-name="MT3">http://www.cecyf.fr/</text:span></text:a><text:span text:style-name="MT3"> @Cyber_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5:37:22.238000000</meta:creation-date>
    <dc:date>2015-04-24T18:58:48.70</dc:date>
    <meta:editing-duration>PT2H37M7S</meta:editing-duration>
    <meta:editing-cycles>11</meta:editing-cycles>
    <meta:generator>LibreOffice/3.5$Windows_x86 LibreOffice_project/3215f89-f603614-ab984f2-7348103-1225a5b</meta:generator>
    <dc:title>CECyF - Procédure label R&amp;D - Version 0.1</dc:title>
    <meta:document-statistic meta:table-count="1" meta:image-count="1" meta:object-count="0" meta:page-count="2" meta:paragraph-count="28" meta:word-count="346" meta:character-count="2205" meta:non-whitespace-character-count="1884"/>
  </office:meta>
</office:document-meta>
</file>